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3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margin-bottom="0in" fo:line-height="100%" fo:margin-left="3.9333in">
        <style:tab-stops/>
      </style:paragraph-properties>
      <style:text-properties fo:font-size="9pt" style:font-size-asian="9pt" style:font-size-complex="8pt"/>
    </style:style>
    <style:style style:name="P38" style:parent-style-name="Normalny" style:family="paragraph">
      <style:paragraph-properties fo:margin-bottom="0in" fo:line-height="150%"/>
    </style:style>
    <style:style style:name="T39" style:parent-style-name="Domyślnaczcionkaakapitu" style:family="text">
      <style:text-properties fo:font-weight="bold" style:font-weight-asian="bold" style:text-position="super 65.9%" fo:font-size="22pt" style:font-size-asian="22pt" style:font-size-complex="20pt"/>
    </style:style>
    <style:style style:name="T40" style:parent-style-name="Domyślnaczcionkaakapitu" style:family="text">
      <style:text-properties fo:font-weight="bold" style:font-weight-asian="bold" style:text-position="super 65%" fo:font-size="20pt" style:font-size-asian="20pt" style:font-size-complex="18pt"/>
    </style:style>
    <style:style style:name="P41" style:parent-style-name="Normalny" style:family="paragraph">
      <style:paragraph-properties fo:margin-bottom="0in" fo:line-height="100%"/>
      <style:text-properties style:text-position="super 63.8%" fo:font-size="18pt" style:font-size-asian="18pt" style:font-size-complex="18pt"/>
    </style:style>
    <style:style style:name="P42" style:parent-style-name="Normalny" style:family="paragraph">
      <style:paragraph-properties fo:margin-bottom="0in"/>
      <style:text-properties style:text-position="super 63.8%" fo:font-size="18pt" style:font-size-asian="18pt" style:font-size-complex="18pt"/>
    </style:style>
    <style:style style:name="P43" style:parent-style-name="Normalny" style:family="paragraph">
      <style:paragraph-properties fo:margin-bottom="0in"/>
      <style:text-properties style:text-position="super 63.8%" fo:font-size="18pt" style:font-size-asian="18pt" style:font-size-complex="18pt"/>
    </style:style>
    <style:style style:name="P44" style:parent-style-name="Normalny" style:family="paragraph">
      <style:paragraph-properties fo:margin-bottom="0in"/>
      <style:text-properties style:text-position="super 63.8%" fo:font-size="18pt" style:font-size-asian="18pt" style:font-size-complex="18pt"/>
    </style:style>
    <style:style style:name="P45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46" style:parent-style-name="Normalny" style:family="paragraph">
      <style:paragraph-properties fo:text-align="end" fo:margin-bottom="0in" fo:line-height="100%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break-before="page"/>
      <style:text-properties fo:font-size="10pt" style:font-size-asian="10pt" style:font-size-complex="10pt" fo:hyphenate="true"/>
    </style:style>
    <style:style style:name="P5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61" style:parent-style-name="Normalny" style:family="paragraph">
      <style:paragraph-properties fo:margin-bottom="0in" fo:line-height="100%" fo:margin-left="3.9333in">
        <style:tab-stops/>
      </style:paragraph-properties>
      <style:text-properties fo:font-size="9pt" style:font-size-asian="9pt" style:font-size-complex="8pt"/>
    </style:style>
    <style:style style:name="P62" style:parent-style-name="Normalny" style:family="paragraph">
      <style:paragraph-properties fo:text-align="center" fo:margin-bottom="0in" fo:line-height="150%"/>
    </style:style>
    <style:style style:name="T63" style:parent-style-name="Domyślnaczcionkaakapitu" style:family="text">
      <style:text-properties fo:font-weight="bold" style:font-weight-asian="bold" style:text-position="super 65.9%" fo:font-size="22pt" style:font-size-asian="22pt" style:font-size-complex="20pt"/>
    </style:style>
    <style:style style:name="P64" style:parent-style-name="Normalny" style:family="paragraph">
      <style:paragraph-properties fo:margin-bottom="0in" fo:line-height="100%"/>
      <style:text-properties style:text-position="super 63.8%" fo:font-size="18pt" style:font-size-asian="18pt" style:font-size-complex="18pt"/>
    </style:style>
    <style:style style:name="P65" style:parent-style-name="Normalny" style:family="paragraph">
      <style:paragraph-properties fo:margin-bottom="0in" fo:line-height="100%"/>
      <style:text-properties style:text-position="super 63.8%" fo:font-size="18pt" style:font-size-asian="18pt" style:font-size-complex="18pt"/>
    </style:style>
    <style:style style:name="P66" style:parent-style-name="Normalny" style:family="paragraph">
      <style:paragraph-properties fo:margin-bottom="0in" fo:line-height="100%"/>
      <style:text-properties style:text-position="super 63.8%" fo:font-size="18pt" style:font-size-asian="18pt" style:font-size-complex="18pt"/>
    </style:style>
    <style:style style:name="P67" style:parent-style-name="Normalny" style:family="paragraph">
      <style:paragraph-properties fo:margin-bottom="0in" fo:line-height="100%"/>
      <style:text-properties style:text-position="super 66.6%" fo:font-size="12pt" style:font-size-asian="12pt" style:font-size-complex="12pt"/>
    </style:style>
    <style:style style:name="P68" style:parent-style-name="Normalny" style:family="paragraph">
      <style:paragraph-properties fo:text-align="end" fo:margin-bottom="0in" fo:line-height="100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Normalny" style:family="paragraph">
      <style:paragraph-properties fo:text-align="end" fo:margin-bottom="0in" fo:line-height="100%"/>
    </style:style>
    <style:style style:name="P72" style:parent-style-name="Normalny" style:family="paragraph">
      <style:paragraph-properties fo:text-align="end" fo:margin-bottom="0in" fo:line-height="100%"/>
    </style:style>
    <style:style style:name="P73" style:parent-style-name="Normalny" style:family="paragraph">
      <style:paragraph-properties fo:text-align="end" fo:margin-bottom="0in" fo:line-height="100%"/>
    </style:style>
    <style:style style:name="P74" style:parent-style-name="Normalny" style:family="paragraph">
      <style:paragraph-properties fo:text-align="end" fo:margin-bottom="0in" fo:line-height="100%"/>
    </style:style>
    <style:style style:name="P75" style:parent-style-name="Normalny" style:family="paragraph">
      <style:paragraph-properties fo:text-align="end" fo:margin-bottom="0in" fo:line-height="100%"/>
    </style:style>
    <style:style style:name="P76" style:parent-style-name="Normalny" style:family="paragraph">
      <style:paragraph-properties fo:text-align="end" fo:margin-bottom="0in" fo:line-height="100%"/>
    </style:style>
    <style:style style:name="P77" style:parent-style-name="Normalny" style:family="paragraph">
      <style:paragraph-properties fo:text-align="end" fo:margin-bottom="0in" fo:line-height="100%"/>
    </style:style>
    <style:style style:name="P78" style:parent-style-name="Normalny" style:family="paragraph">
      <style:paragraph-properties fo:text-align="end" fo:margin-bottom="0in" fo:line-height="100%"/>
    </style:style>
    <style:style style:name="P79" style:parent-style-name="Normalny" style:family="paragraph">
      <style:paragraph-properties fo:text-align="end" fo:margin-bottom="0in" fo:line-height="100%"/>
    </style:style>
    <style:style style:name="P80" style:parent-style-name="Normalny" style:family="paragraph">
      <style:paragraph-properties fo:text-align="end" fo:margin-bottom="0in" fo:line-height="100%"/>
    </style:style>
    <style:style style:name="P81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……………………………………….. <text:s text:c="59"/>Golina, dnia ………………………………</text:p>
      <text:p text:style-name="P2"><text:span text:style-name="T3">(nazwisko i imię rodzica) <text:s text:c="67"/></text:span><text:span text:style-name="T4">do<text:s/></text:span><text:span text:style-name="T5">Umowy nr</text:span><text:span text:style-name="T6"><text:s/>………<text:s/></text:span><text:span text:style-name="T7">z dnia</text:span><text:span text:style-name="T8"><text:s/>……………</text:span></text:p>
      <text:p text:style-name="P9">……………………………………….</text:p>
      <text:p text:style-name="P10">(adres zamieszkania rodzica)</text:p>
      <text:p text:style-name="P11">……………………………………….</text:p>
      <text:p text:style-name="P12">(imię i nazwisko ucznia)</text:p>
      <text:p text:style-name="P13"/>
      <text:p text:style-name="P14"/>
      <text:p text:style-name="P15"/>
      <text:p text:style-name="P16">Rachunek zwrotu kosztów dowozu</text:p>
      <text:p text:style-name="P17"/>
      <text:p text:style-name="P18"/>
      <text:p text:style-name="P19"/>
      <text:p text:style-name="P20">Zgodnie z umową nr ………. z dnia …………….. przedkładam rozliczenie kosztów dowozu<text:s/></text:p>
      <text:p text:style-name="P21">syna/córki …………………………………………………………. za miesiąc ……………………………………..</text:p>
      <text:p text:style-name="P22"><text:s text:c="28"/>( imię i nazwisko ucznia)</text:p>
      <text:p text:style-name="P23"/>
      <text:p text:style-name="P24">Liczba dni, w których dokonywany był dowóz ………………..</text:p>
      <text:p text:style-name="P25"><text:span text:style-name="T26">Kwota zwrotu wskazana w<text:s/></text:span><text:span text:style-name="T27">§ 3 ust. 1 umowy x liczba dni dowozu ……………</text:span></text:p>
      <text:p text:style-name="P28">Kwotę zwrotu proszę przekazać na rachunek bankowy nr …………………………………………….</text:p>
      <text:p text:style-name="P29"><text:s text:c="100"/></text:p>
      <text:p text:style-name="P30"><text:span text:style-name="T31"><text:s text:c="95"/>……………………………………………………</text:span></text:p>
      <text:p text:style-name="P32"><text:span text:style-name="T33"><text:s/></text:span><text:span text:style-name="T34"><text:s text:c="5"/>(data i<text:s/></text:span><text:span text:style-name="T35">podpis rodzica</text:span><text:span text:style-name="T36"><text:s/>)</text:span></text:p>
      <text:p text:style-name="P37"/>
      <text:p text:style-name="P38"><text:span text:style-name="T39">Wypełnia</text:span><text:span text:style-name="T40"><text:s/>dyrektor lub osoba upoważniona</text:span></text:p>
      <text:p text:style-name="P41">Potwierdzenie obecności ucznia w placówce przez dyrektora szkoły lub upoważnioną osobę</text:p>
      <text:p text:style-name="P42">Potwierdzam liczbę dni obecności dziecka w …………………………………….. w wyżej wymienionym okresie.</text:p>
      <text:p text:style-name="P43">Potwierdzam, że dziecko nie przebywa / przebywa w internacie.</text:p>
      <text:p text:style-name="P44"/>
      <text:p text:style-name="P45"><text:s text:c="160"/>…………………………………………………………………………</text:p>
      <text:p text:style-name="P46"><text:span text:style-name="T47">( pieczątka i podpis dyrektora szkoły)</text:span><text:span text:style-name="T48"><text:s text:c="192"/></text:span></text:p>
      <text:p text:style-name="P49"/>
      <text:p text:style-name="P50">……………………………………….. <text:s text:c="59"/>Golina, dnia ………………………………</text:p>
      <text:p text:style-name="P51"><text:span text:style-name="T52">(nazwisko i imię rodzica) <text:s text:c="67"/></text:span></text:p>
      <text:p text:style-name="P53">……………………………………….</text:p>
      <text:p text:style-name="P54">(adres zamieszkania rodzica)</text:p>
      <text:p text:style-name="P55">……………………………………….</text:p>
      <text:p text:style-name="P56">(imię i nazwisko ucznia)</text:p>
      <text:p text:style-name="P57"/>
      <text:p text:style-name="P58"/>
      <text:p text:style-name="P59"/>
      <text:p text:style-name="P60"/>
      <text:p text:style-name="P61"/>
      <text:p text:style-name="P62"><text:span text:style-name="T63">Zaświadczenie</text:span></text:p>
      <text:p text:style-name="P64">Zaświadcza się, że uczeń …………………………………………….. przebywa w internacie szkoły …………………………………………………..<text:s/>od poniedziałku do piątku. W przypadku <text:s/>innego systemu pobytu ucznia w internacie prosimy o informację …………………………………………………………….</text:p>
      <text:p text:style-name="P65"/>
      <text:p text:style-name="P66"/>
      <text:p text:style-name="P67"><text:s text:c="160"/>…………………………………………………………………………</text:p>
      <text:p text:style-name="P68"><text:span text:style-name="T69"><text:s text:c="192"/></text:span><text:span text:style-name="T70">Pieczątka i podpis dyrektora placówki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</meta:initial-creator>
    <dc:creator>Marta</dc:creator>
    <meta:creation-date>2022-04-01T08:57:00Z</meta:creation-date>
    <dc:date>2025-08-25T12:24:00Z</dc:date>
    <meta:print-date>2025-08-25T11:46:00Z</meta:print-date>
    <meta:template xlink:href="Normal.dotm" xlink:type="simple"/>
    <meta:editing-cycles>4</meta:editing-cycles>
    <meta:editing-duration>PT7020S</meta:editing-duration>
    <meta:document-statistic meta:page-count="2" meta:paragraph-count="5" meta:word-count="378" meta:character-count="2642" meta:row-count="18" meta:non-whitespace-character-count="2269"/>
  </office:meta>
</office:document-meta>
</file>